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C&lt;Bb&lt;G# Bb&gt;G#&gt;D#</text:p>
      <text:p><text:s text:c="5"/>((Fm Fm x4) x1) <text:s text:c="8"/>[Couplet]</text:p>
      <text:p><text:s text:c="27"/>Fm Fm Fm Fm</text:p>
      <text:p><text:span text:style-name="Measure_20__23_1">Ma</text:span>rianne rebelle <text:span text:style-name="Measure_20__23_2">me</text:span> disait <text:s text:c="6"/>G# <text:s/>G#</text:p>
      <text:p>Qu'elle <text:span text:style-name="Measure_20__23_1">est</text:span> plus jolie <text:span text:style-name="Measure_20__23_2">mé</text:span>tissée <text:s/>C# <text:s/>D#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Fm Fm</text:p>
      <text:p><text:span text:style-name="Measure_20__23_1">Ca</text:span>ravanes, vent <text:span text:style-name="Measure_20__23_2">du</text:span> désert <text:s text:c="7"/>Fm F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C C# D# D# x2)</text:p>
      <text:p><text:s text:c="11"/>C C# D# Fm <text:s/>- (C# D# Fm F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Fm Bb7s4</text:p>
      <text:p><text:span text:style-name="Measure_20__23_1">En</text:span>lève ce col <text:span text:style-name="Measure_20__23_2">qui</text:span> te donne <text:s text:c="4"/>Fm F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